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officeooo:rsid="00054a37" officeooo:paragraph-rsid="00042bc9"/>
    </style:style>
    <style:style style:name="P2" style:family="paragraph" style:parent-style-name="Header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style:font-name="Liberation Serif1" fo:font-size="11pt" fo:font-weight="bold" officeooo:rsid="00042bc9" officeooo:paragraph-rsid="000a7172" style:font-size-asian="11pt" style:font-weight-asian="bold" style:font-size-complex="11pt" style:font-weight-complex="bold"/>
    </style:style>
    <style:style style:name="P3" style:family="paragraph" style:parent-style-name="Header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style:font-name="Liberation Serif1" fo:font-size="11pt" fo:font-weight="bold" officeooo:rsid="000a7172" officeooo:paragraph-rsid="000c126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1" fo:font-size="11pt" fo:font-weight="bold" officeooo:rsid="000a7172" officeooo:paragraph-rsid="000a7172" style:font-size-asian="11pt" style:font-weight-asian="bold" style:font-size-complex="11pt" style:font-weight-complex="bold"/>
    </style:style>
    <style:style style:name="P5" style:family="paragraph" style:parent-style-name="Header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style:font-name="Liberation Serif1" fo:font-size="11pt" officeooo:rsid="000a7172" officeooo:paragraph-rsid="000a7172" style:font-size-asian="11pt" style:font-size-complex="11pt"/>
    </style:style>
    <style:style style:name="P6" style:family="paragraph" style:parent-style-name="Standard">
      <style:text-properties style:font-name="Liberation Serif1" fo:font-size="11pt" officeooo:rsid="000a7172" officeooo:paragraph-rsid="000a717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1pt" officeooo:rsid="000a7172" officeooo:paragraph-rsid="000a7172" style:font-size-asian="11pt" style:font-size-complex="11pt"/>
    </style:style>
    <style:style style:name="P8" style:family="paragraph" style:parent-style-name="Standard">
      <style:text-properties style:font-name="Liberation Serif1" fo:font-size="11pt" officeooo:paragraph-rsid="00042bc9" style:font-size-asian="11pt" style:font-size-complex="11pt"/>
    </style:style>
    <style:style style:name="P9" style:family="paragraph" style:parent-style-name="Header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style:font-name="Liberation Serif1" fo:font-size="11pt" fo:font-style="normal" fo:font-weight="normal" officeooo:rsid="000c1269" officeooo:paragraph-rsid="000c126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Liberation Serif1" fo:font-size="11pt" style:text-underline-style="none" officeooo:rsid="00054a37" officeooo:paragraph-rsid="00054a37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54a37" officeooo:paragraph-rsid="000a7172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54a37" officeooo:paragraph-rsid="000a7172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54a37" officeooo:paragraph-rsid="000b0062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54a37" officeooo:paragraph-rsid="000c1269" style:font-size-asian="11pt" style:font-size-complex="11pt"/>
    </style:style>
    <style:style style:name="P15" style:family="paragraph" style:parent-style-name="Standard">
      <style:text-properties style:font-name="Liberation Serif1" fo:font-size="11pt" style:text-underline-style="none" officeooo:rsid="00054a37" officeooo:paragraph-rsid="00042bc9" style:font-size-asian="11pt" style:font-size-complex="11pt"/>
    </style:style>
    <style:style style:name="P16" style:family="paragraph" style:parent-style-name="Standard">
      <style:text-properties style:font-name="Liberation Serif1" fo:font-size="11pt" style:text-underline-style="none" officeooo:rsid="000b0062" officeooo:paragraph-rsid="000b006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b0062" officeooo:paragraph-rsid="000b0062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c6614" officeooo:paragraph-rsid="000c6614" style:font-size-asian="11pt" style:font-size-complex="11p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 style:writing-mode="lr-tb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c6614" officeooo:paragraph-rsid="000c6614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fo:font-weight="bold" officeooo:rsid="000a7172" officeooo:paragraph-rsid="000a7172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fo:font-style="italic" style:text-underline-style="none" officeooo:rsid="000c1269" officeooo:paragraph-rsid="000c1269" style:font-size-asian="11pt" style:font-style-asian="italic" style:font-size-complex="11pt" style:font-style-complex="italic"/>
    </style:style>
    <style:style style:name="P22" style:family="paragraph" style:parent-style-name="Standard">
      <style:text-properties style:font-name="Liberation Serif1" fo:font-size="11pt" style:text-underline-style="solid" style:text-underline-width="auto" style:text-underline-color="font-color" officeooo:rsid="00054a37" officeooo:paragraph-rsid="00054a37" style:font-size-asian="11pt" style:font-size-complex="11pt"/>
    </style:style>
    <style:style style:name="P23" style:family="paragraph" style:parent-style-name="Header">
      <style:paragraph-properties fo:text-align="center" style:justify-single-word="false"/>
      <style:text-properties officeooo:rsid="00042bc9" officeooo:paragraph-rsid="00042bc9"/>
    </style:style>
    <style:style style:name="P24" style:family="paragraph" style:parent-style-name="OmniPage_20__23_3">
      <style:paragraph-properties fo:margin-left="0.021cm" fo:margin-right="0cm" fo:text-align="justify" style:justify-single-word="false" fo:text-indent="0.042cm" style:auto-text-indent="false"/>
      <style:text-properties fo:font-size="9pt" officeooo:paragraph-rsid="000d1c3a" fo:background-color="transparent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c6614" officeooo:paragraph-rsid="000b0062" style:font-name-asian="Liberation Serif" style:font-size-asian="11pt" style:font-name-complex="Liberation Serif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fo:font-weight="bold" officeooo:rsid="000a7172" officeooo:paragraph-rsid="000a7172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54a37" officeooo:paragraph-rsid="000c1269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none" officeooo:rsid="00054a37" officeooo:paragraph-rsid="000a7172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style:font-name="Liberation Serif1" fo:font-size="11pt" officeooo:rsid="000a7172" officeooo:paragraph-rsid="000a7172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916cm"/>
        </style:tab-stops>
      </style:paragraph-properties>
      <style:text-properties style:font-name="Liberation Serif1" fo:font-size="11pt" style:text-underline-style="solid" style:text-underline-width="auto" style:text-underline-color="font-color" officeooo:rsid="000c1269" officeooo:paragraph-rsid="000c1269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2pt" fo:language="it" fo:country="IT" fo:font-weight="bold" officeooo:paragraph-rsid="000d1c3a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0d1c3a"/>
    </style:style>
    <style:style style:name="P33" style:family="paragraph" style:parent-style-name="Standard">
      <style:paragraph-properties fo:text-align="center" style:justify-single-word="false"/>
      <style:text-properties fo:font-size="10pt" fo:language="it" fo:country="IT" officeooo:paragraph-rsid="000d1c3a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9pt" fo:language="it" fo:country="IT" officeooo:paragraph-rsid="000d1c3a" fo:background-color="transparen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text-underline-style="solid" style:text-underline-width="auto" style:text-underline-color="font-color" officeooo:rsid="000c1269"/>
    </style:style>
    <style:style style:name="T4" style:family="text">
      <style:text-properties officeooo:rsid="000a7172"/>
    </style:style>
    <style:style style:name="T5" style:family="text">
      <style:text-properties officeooo:rsid="00054a37"/>
    </style:style>
    <style:style style:name="T6" style:family="text">
      <style:text-properties officeooo:rsid="000c1269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officeooo:rsid="000a7172" style:font-name-asian="Liberation Serif" style:font-name-complex="Liberation Serif"/>
    </style:style>
    <style:style style:name="T9" style:family="text">
      <style:text-properties officeooo:rsid="000b0062" style:font-name-asian="Liberation Serif" style:font-name-complex="Liberation Serif"/>
    </style:style>
    <style:style style:name="T10" style:family="text">
      <style:text-properties officeooo:rsid="000c1269" style:font-name-asian="Liberation Serif" style:font-name-complex="Liberation Serif"/>
    </style:style>
    <style:style style:name="T11" style:family="text">
      <style:text-properties officeooo:rsid="000c6614" style:font-name-asian="Liberation Serif" style:font-name-complex="Liberation Serif"/>
    </style:style>
    <style:style style:name="T12" style:family="text">
      <style:text-properties officeooo:rsid="000c661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b0062" style:font-weight-asian="bold" style:font-weight-complex="bold"/>
    </style:style>
    <style:style style:name="T15" style:family="text">
      <style:text-properties fo:font-weight="bold" officeooo:rsid="000c1269" style:font-weight-asian="bold" style:font-weight-complex="bold"/>
    </style:style>
    <style:style style:name="T16" style:family="text">
      <style:text-properties fo:font-weight="bold" officeooo:rsid="000cecf2" style:font-weight-asian="bold" style:font-weight-complex="bold"/>
    </style:style>
    <style:style style:name="T17" style:family="text">
      <style:text-properties fo:font-size="11pt" fo:language="it" fo:country="IT" style:font-size-asian="11pt" style:font-size-complex="11pt" fo:background-color="#ffff00"/>
    </style:style>
    <style:style style:name="T18" style:family="text">
      <style:text-properties fo:font-size="11pt" fo:language="it" fo:country="IT" officeooo:rsid="000d1c3a" style:font-size-asian="11pt" style:font-size-complex="11pt" fo:background-color="#ffff00"/>
    </style:style>
    <style:style style:name="T19" style:family="text">
      <style:text-properties fo:font-size="11pt" fo:language="it" fo:country="IT" fo:background-color="transparent" loext:char-shading-value="0" style:font-size-asian="11pt" style:font-size-complex="11pt"/>
    </style:style>
    <style:style style:name="T20" style:family="text">
      <style:text-properties fo:font-size="11pt" fo:language="it" fo:country="IT" loext:char-shading-value="0" style:font-size-asian="11pt" style:font-size-complex="11pt" fo:background-color="#ffff00"/>
    </style:style>
    <style:style style:name="T21" style:family="text">
      <style:text-properties fo:font-size="11pt" fo:language="it" fo:country="IT" officeooo:rsid="000d1c3a" fo:background-color="transparent" loext:char-shading-value="0" style:font-size-asian="11pt" style:font-size-complex="11pt"/>
    </style:style>
    <style:style style:name="T22" style:family="text">
      <style:text-properties fo:font-size="11pt" fo:language="it" fo:country="IT" officeooo:rsid="000d1c3a" loext:char-shading-value="0" style:font-size-asian="11pt" style:font-size-complex="11pt" fo:background-color="#ffff00"/>
    </style:style>
    <style:style style:name="T23" style:family="text">
      <style:text-properties fo:font-size="11pt" fo:language="it" fo:country="IT" officeooo:rsid="000d1c3a" fo:background-color="transparent" loext:char-shading-value="0" style:font-size-asian="11pt" style:font-size-complex="11pt"/>
    </style:style>
    <style:style style:name="T24" style:family="text">
      <style:text-properties fo:font-size="11pt" fo:language="it" fo:country="IT" fo:background-color="transparent" loext:char-shading-value="0" style:font-size-asian="11pt" style:font-size-complex="11pt"/>
    </style:style>
    <style:style style:name="T25" style:family="text">
      <style:text-properties fo:font-size="11pt" fo:language="it" fo:country="I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26" style:family="text">
      <style:text-properties fo:font-size="11pt" fo:language="it" fo:country="IT" style:text-underline-style="solid" style:text-underline-width="auto" style:text-underline-color="font-color" officeooo:rsid="000d1c3a" fo:background-color="transparent" loext:char-shading-value="0" style:font-size-asian="11pt" style:font-size-complex="11pt"/>
    </style:style>
    <style:style style:name="T27" style:family="text">
      <style:text-properties fo:font-size="11pt" fo:language="it" fo:country="IT" style:text-underline-style="none" fo:background-color="transparent" loext:char-shading-value="0" style:font-size-asian="11pt" style:font-size-complex="11pt"/>
    </style:style>
    <style:style style:name="T28" style:family="text">
      <style:text-properties fo:font-size="11pt" fo:language="it" fo:country="IT" style:text-underline-style="none" officeooo:rsid="000d1c3a" fo:background-color="transparent" loext:char-shading-value="0" style:font-size-asian="11pt" style:font-size-complex="11pt"/>
    </style:style>
    <style:style style:name="T29" style:family="text">
      <style:text-properties officeooo:rsid="000d1c3a"/>
    </style:style>
    <style:style style:name="T30" style:family="text">
      <style:text-properties style:font-name="Liberation Serif1" style:text-underline-style="none" officeooo:rsid="00054a37"/>
    </style:style>
    <style:style style:name="T31" style:family="text">
      <style:text-properties style:font-name="Liberation Serif1" style:text-underline-style="none" officeooo:rsid="000d1c3a"/>
    </style:style>
    <style:style style:name="T32" style:family="text">
      <style:text-properties style:font-name="Liberation Serif1" fo:language="it" fo:country="IT" style:text-underline-style="none" officeooo:rsid="00054a37"/>
    </style:style>
    <style:style style:name="T33" style:family="text">
      <style:text-properties style:font-name="Liberation Serif1" fo:language="it" fo:country="IT" style:text-underline-style="none" officeooo:rsid="00054a37" fo:background-color="#ffff00"/>
    </style:style>
    <style:style style:name="T34" style:family="text">
      <style:text-properties style:font-name="Liberation Serif1" fo:language="it" fo:country="IT" style:text-underline-style="none" officeooo:rsid="000d1c3a"/>
    </style:style>
    <style:style style:name="T35" style:family="text">
      <style:text-properties style:font-name="Liberation Serif1" fo:language="it" fo:country="IT" style:text-underline-style="none" officeooo:rsid="000d1c3a" fo:background-color="#ffff00"/>
    </style:style>
    <style:style style:name="T36" style:family="text">
      <style:text-properties fo:language="it" fo:country="IT"/>
    </style:style>
    <style:style style:name="T37" style:family="text">
      <style:text-properties fo:language="it" fo:country="IT" fo:background-color="#ffff00"/>
    </style:style>
    <style:style style:name="T38" style:family="text">
      <style:text-properties fo:language="it" fo:country="IT" fo:background-color="transparent" loext:char-shading-value="0"/>
    </style:style>
    <style:style style:name="T39" style:family="text">
      <style:text-properties fo:language="it" fo:country="IT" officeooo:rsid="000d1c3a" fo:background-color="transparent" loext:char-shading-value="0"/>
    </style:style>
    <style:style style:name="T40" style:family="text">
      <style:text-properties fo:language="it" fo:country="IT" style:text-underline-style="none" fo:background-color="transparent" loext:char-shading-value="0"/>
    </style:style>
    <style:style style:name="T41" style:family="text">
      <style:text-properties fo:language="it" fo:country="IT" style:text-underline-style="none" officeooo:rsid="000d1c3a" fo:background-color="transparent" loext:char-shading-value="0"/>
    </style:style>
    <style:style style:name="T42" style:family="text">
      <style:text-properties fo:color="#000000" loext:opacity="100%" fo:font-size="11pt" fo:language="it" fo:country="IT" fo:background-color="transparent" loext:char-shading-value="0" style:font-size-asian="11pt" style:font-size-complex="11pt"/>
    </style:style>
    <style:style style:name="T43" style:family="text">
      <style:text-properties fo:color="#000000" loext:opacity="100%" fo:font-size="11pt" fo:language="it" fo:country="I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44" style:family="text">
      <style:text-properties fo:color="#000000" loext:opacity="100%" fo:font-size="11pt" fo:language="it" fo:country="IT" style:text-underline-style="none" fo:background-color="transparent" loext:char-shading-value="0" style:font-size-asian="11pt" style:font-size-complex="11pt"/>
    </style:style>
    <style:style style:name="T45" style:family="text">
      <style:text-properties fo:color="#000000" loext:opacity="100%" fo:language="it" fo:country="IT" style:text-underline-style="none" fo:background-color="transparent" loext:char-shading-value="0"/>
    </style:style>
    <style:style style:name="T46" style:family="text">
      <style:text-properties fo:color="#000000" loext:opacity="100%" fo:font-size="10pt" fo:language="it" fo:country="IT" style:text-underline-style="none" fo:background-color="transparent" loext:char-shading-value="0" style:font-size-asian="10pt" style:font-size-complex="10pt"/>
    </style:style>
    <style:style style:name="T47" style:family="text">
      <style:text-properties fo:color="#000000" loext:opacity="100%" fo:font-size="9pt" fo:language="it" fo:country="IT" style:text-underline-style="none" fo:background-color="transparent" loext:char-shading-value="0" style:font-size-asian="9pt" style:font-size-complex="9pt"/>
    </style:style>
    <style:style style:name="T48" style:family="text">
      <style:text-properties fo:font-size="10pt" fo:language="it" fo:country="IT" fo:background-color="transparent" loext:char-shading-value="0" style:font-size-asian="10pt" style:font-size-complex="10pt"/>
    </style:style>
    <style:style style:name="T49" style:family="text">
      <style:text-properties fo:font-size="10pt" fo:language="it" fo:country="IT" officeooo:rsid="000d1c3a" fo:background-color="transparent" loext:char-shading-value="0" style:font-size-asian="10pt" style:font-size-complex="10pt"/>
    </style:style>
    <style:style style:name="T50" style:family="text">
      <style:text-properties fo:font-size="10pt" fo:language="it" fo:country="IT" style:text-underline-style="none" fo:background-color="transparent" loext:char-shading-value="0" style:font-size-asian="10pt" style:font-size-complex="10pt"/>
    </style:style>
    <style:style style:name="T51" style:family="text">
      <style:text-properties fo:font-size="10pt" fo:language="it" fo:country="IT" style:text-underline-style="none" officeooo:rsid="000d1c3a" fo:background-color="transparent" loext:char-shading-value="0" style:font-size-asian="10pt" style:font-size-complex="10pt"/>
    </style:style>
    <style:style style:name="T52" style:family="text">
      <style:text-properties fo:font-size="9pt" fo:language="it" fo:country="IT" fo:background-color="transparent" loext:char-shading-value="0" style:font-size-asian="9pt" style:font-size-complex="9pt"/>
    </style:style>
    <style:style style:name="T53" style:family="text">
      <style:text-properties fo:font-size="9pt" fo:language="it" fo:country="IT" officeooo:rsid="000d1c3a" fo:background-color="transparent" loext:char-shading-value="0" style:font-size-asian="9pt" style:font-size-complex="9pt"/>
    </style:style>
    <style:style style:name="T54" style:family="text">
      <style:text-properties fo:font-size="9pt" fo:language="it" fo:country="IT" style:text-underline-style="none" fo:background-color="transparent" loext:char-shading-value="0" style:font-size-asian="9pt" style:font-size-complex="9pt"/>
    </style:style>
    <style:style style:name="T55" style:family="text">
      <style:text-properties fo:font-size="9pt" fo:language="it" fo:country="IT" style:text-underline-style="none" officeooo:rsid="000d1c3a" fo:background-color="transparent" loext:char-shading-value="0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Spettabile</text:span></text:p>
      <text:p text:style-name="P2">COMUNE di BASELGA <text:span text:style-name="T6">DI </text:span>PIN<text:span text:style-name="T6">É</text:span></text:p>
      <text:p text:style-name="P5"><text:span text:style-name="T5">V</text:span>ia C. Battisti n. 22</text:p>
      <text:p text:style-name="P3">38042 <text:s text:c="3"/><text:span text:style-name="T6">BASELGA DI PINÉ</text:span> <text:s/>(TN)</text:p>
      <text:p text:style-name="P3"/>
      <text:p text:style-name="P9">via mail a comune@comune.baselgadipine.tn.it</text:p>
      <text:p text:style-name="P4"/>
      <text:p text:style-name="P6"/>
      <text:p text:style-name="P6"/>
      <text:p text:style-name="P7"><text:span text:style-name="T13">OGGETTO: COMUNICAZIONE </text:span><text:span text:style-name="T14">DISPONIBILITÀ DI ORARIO E DI PERIODO MINIMO DI </text:span><text:span text:style-name="T16">SERVIZIO</text:span><text:span text:style-name="T13"> PER ASSUNZIONI A TEMPO DETERMINATO </text:span><text:span text:style-name="T15">PROFILO OPERATORE D’APPOGGIO </text:span><text:span text:style-name="T13">- RIF. GRADUATORIA PERIODO 2023 - 2026.</text:span></text:p>
      <text:p text:style-name="P8"/>
      <text:p text:style-name="P8"/>
      <text:p text:style-name="P10"><text:span text:style-name="T4">NOME E COGNOME CANDIDATO <text:s text:c="2"/></text:span><text:s text:c="2"/><text:span text:style-name="T6">_______</text:span><text:span text:style-name="T3">_______________________________________________</text:span></text:p>
      <text:p text:style-name="P22"/>
      <text:p text:style-name="P16">NATO A <text:s/>__________________________________<text:span text:style-name="T6">________</text:span>_____ <text:s/>(___ ) <text:s/>IL <text:s text:c="2"/>_____________________</text:p>
      <text:p text:style-name="P15"/>
      <text:p text:style-name="P20">DICHIARA</text:p>
      <text:p text:style-name="P20"/>
      <text:p text:style-name="P11"><text:span text:style-name="T8">□ <text:s/></text:span><text:span text:style-name="T9">DI ESSERE INTERESSATO AD UN </text:span><text:span text:style-name="T4">CONTRATTO STAGIONALE PER L’INTERO ANNO SCOLASTICO O PER SUPPLENZE DI DURATA PARI O SUPERIORE A 3 MESI;</text:span></text:p>
      <text:p text:style-name="P12"/>
      <text:p text:style-name="P13"><text:span text:style-name="T8">□ </text:span><text:span text:style-name="T9">DI ESSERE INTERESSATO AD UN </text:span><text:span text:style-name="T8">CONTRATTO DI BREVE DURATA INFERIORE AI 3 MESI </text:span><text:span text:style-name="T10">PER UN PERIODO MINIMO PARI A: ____________________________________________________ <text:s/>(ad. es. 1 giorno, 15 giorni, 1 mese) </text:span><text:span text:style-name="T11">NEL SEGUENTE ORARIO (si intende l’orario in cui si può essere operativi presso la scuola infanzia di Baselga, Miola o Rizzolaga):</text:span></text:p>
      <text:p text:style-name="P25"/>
      <text:p text:style-name="P18"><text:span text:style-name="T2">○</text:span><text:span text:style-name="T7"> <text:s/>MATTINA dalle ore __________ <text:s/>alle ore _________</text:span></text:p>
      <text:p text:style-name="P19"><text:span text:style-name="T2">○</text:span><text:span text:style-name="T7"> <text:s/>POMERIGGIO dalle ore _________ alle ore ___________</text:span></text:p>
      <text:p text:style-name="P19"><text:span text:style-name="T2">○</text:span><text:span text:style-name="T7"> <text:s/>TUTTO IL GIORNO</text:span></text:p>
      <text:p text:style-name="P12"/>
      <text:p text:style-name="P17"><text:span text:style-name="T8">□ </text:span><text:s/>DI <text:s/>NON AVERE ALCUN INTERESSE AD ESSERE RICONTATTATO PER L’ANNO SCOLASTICO IN CORSO PER LA SEGUENTE MOTIVAZIONE (AD ES. PER ASSUNZIONE PRESSO ALTRO ENTE FINO AL TERMINE DELL’ANNO SCOLASTICO);</text:p>
      <text:p text:style-name="P17"/>
      <text:p text:style-name="P17"><text:span text:style-name="T8">□ </text:span><text:s/>DI NON AVERE ALCUN INTERESSE AD ESSERE RICONTATTATO ENTRO IL TERMINE DI VIGENZA DELLA GRADUATORIA 2023 - 2026.</text:p>
      <text:p text:style-name="P28"/>
      <text:p text:style-name="P30">Sarà mio onere comunicare al Vs. spettabile Ente qualsiasi variazione in merito alla propria disponibilità <text:span text:style-name="T12">per l’intera durata di vigenza della graduatoria in essere.</text:span></text:p>
      <text:p text:style-name="P14"/>
      <text:p text:style-name="P21">Luogo e data<text:tab/><text:tab/><text:tab/><text:tab/><text:tab/><text:tab/><text:tab/>Firma</text:p>
      <text:p text:style-name="P14"/>
      <text:p text:style-name="P31"/>
      <text:p text:style-name="P33"><text:span text:style-name="T13"/></text:p>
      <text:p text:style-name="P33"><text:span text:style-name="T13"/></text:p>
      <text:p text:style-name="P33"><text:span text:style-name="T13"/></text:p>
      <text:p text:style-name="P34"><text:span text:style-name="T13">Informativa semplificata</text:span></text:p>
      <text:p text:style-name="P32"><text:span text:style-name="T52">Si informa che ai sensi degli artt. 13 e 14 del Regolamento UE 2016/679 e dell’art. 13 del D.Lgs. 196/2003, i dati personali sono raccolti dal</text:span><text:span text:style-name="T53">l’Ufficio Segreteria generale, personale e organizzazione</text:span><text:span text:style-name="T52"> per lo svolgimento dell'attività </text:span><text:span text:style-name="T53">correlata all’assunzione di operatrici d’appoggio per scuole infanzia</text:span><text:span text:style-name="T52"> in esecuzione di un compito o di una funzione </text:span><text:span text:style-name="T54">di interesse pubblico. I dati non sono oggetto di comunicazione e diffusione ai sensi di legge. Titolare del trattamento è il Comune di </text:span><text:span text:style-name="T55">Baselga di Piné</text:span><text:span text:style-name="T54">, Responsabile della Protezione dei Dati è il Consorzio dei Comuni Trentini, </text:span><text:span text:style-name="T47">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47">www.comunitrentini.it</text:span></text:span></text:a><text:span text:style-name="T47"> ). </text:span></text:p>
      <text:p text:style-name="P24"><text:span text:style-name="T36">Lei può esercitare il diritto di accesso e gli altri diritti di cui agli artt. 15 e seguenti del Regolamento UE 2016/679 e dell’art. 7 e seguenti del D.Lgs. 196/2003. </text:span><text:span text:style-name="T32">L’informativa completa ai sensi degli artt. 13 e 14 del Regolamento UE 2016/679 e dell’art. 13 del D.Lgs. 196/2003, è a disposizione presso </text:span><text:span text:style-name="T34">l’Ufficio Segreteria generale, personale e organizza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3" style:display-name="OmniPage #3" style:family="paragraph" style:parent-style-name="Standard">
      <style:paragraph-properties fo:line-height="0.459cm"/>
    </style:style>
    <style:style style:name="OmniPage_20__23_1" style:display-name="OmniPage #1" style:family="paragraph" style:parent-style-name="Standard">
      <style:paragraph-properties fo:line-height="0.459cm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officeooo:rsid="00054a37" officeooo:paragraph-rsid="00042bc9"/>
    </style:style>
    <style:style style:name="MP2" style:family="paragraph" style:parent-style-name="Header">
      <style:paragraph-properties fo:text-align="center" style:justify-single-word="false"/>
      <style:text-properties officeooo:rsid="00042bc9" officeooo:paragraph-rsid="00042bc9"/>
    </style:style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3-05-05T09:23:49.281000000</dc:date>
    <meta:editing-duration>PT54M2S</meta:editing-duration>
    <meta:editing-cycles>15</meta:editing-cycles>
    <meta:print-date>2023-05-05T09:16:03.310000000</meta:print-date>
    <meta:document-statistic meta:table-count="0" meta:image-count="0" meta:object-count="0" meta:page-count="1" meta:paragraph-count="21" meta:word-count="395" meta:character-count="2659" meta:non-whitespace-character-count="2256"/>
  </office:meta>
</office:document-meta>
</file>